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Dirk IV-plein 8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anvraag:</text:span>
          </text:p>
            <text:p text:style-name="common-al">Z-18-3427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aanbrengen van een reclamevoorziening</text:p>
            <text:p text:style-name="common-al">
            <text:span text:style-name="nadrukvet">Locatie: Dirk IV-plein 8 te Hoornaar</text:span>
          </text:p>
            <text:p text:style-name="common-al">Datum besluit: 28 februari 2019</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Mol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mol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45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Dirk IV-plein 8 te Hoor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51</meta:user-defined>
    <meta:user-defined meta:name="OVERHEIDop.GmbID/DC.identifier">gmb-2019-50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4729 432351.84</meta:user-defined>
    <meta:user-defined meta:name="OVERHEIDop.versieInformatie"/>
  </office:meta>
</office:document-meta>
</file>