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uitbreiden loods en kantine, Ruimzichtweg 6 (zaaknummer 8790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mzichtweg 6 </text:span>
            <text:span text:style-name="nadrukvet">–</text:span> ontvangen 31 december 2018 voor het vervangen en uitbreiden van de bestaande loods en uitbreiden kantin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uitbreiden loods en kantine, Ruimzichtweg 6 (zaaknummer 8790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45</meta:user-defined>
    <meta:user-defined meta:name="OVERHEIDop.GmbID/DC.identifier">gmb-2019-5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K 6</meta:user-defined>
    <meta:user-defined meta:name="OVERHEIDop.woonplaats">Zwolle</meta:user-defined>
    <meta:user-defined meta:name="OVERHEIDop.straatnaam">Ruimzich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34 507237</meta:user-defined>
    <meta:user-defined meta:name="OVERHEIDop.versieInformatie"/>
  </office:meta>
</office:document-meta>
</file>