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bokstraat 21, 7324 AZ Apeldoorn, het wijzigen van het gebruik bedrijfspand in kantoor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februari 2019</text:p>
            <text:p text:style-name="common-al">Wabonummer: D19/020522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447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447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447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enbokstraat 21, 7324 AZ Apeldoorn, het wijzigen van het gebruik bedrijfspand in kantoorfun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447</meta:user-defined>
    <meta:user-defined meta:name="OVERHEIDop.GmbID/DC.identifier">gmb-2019-50447</meta:user-defined>
    <meta:user-defined meta:name="OVERHEID.TaxonomieBeleidsagenda/OVERHEID.category">Ruimte en infrastructuur | Organisatie en beleid</meta:user-defined>
    <meta:user-defined meta:name="OVERHEIDop.referentienummer">D19/0205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4</meta:user-defined>
    <meta:user-defined meta:name="OVERHEIDop.woonplaats">Apeldoorn</meta:user-defined>
    <meta:user-defined meta:name="OVERHEIDop.straatnaam">Steenbok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439 472362</meta:user-defined>
    <meta:user-defined meta:name="OVERHEIDop.versieInformatie"/>
  </office:meta>
</office:document-meta>
</file>