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Wijziging) 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Reusel-De Mierden maakt bekend dat zij de volgende straatnaam in het kerkdorp Reusel hebben vastgesteld:</text:p>
            <text:p text:style-name="al"/>
            <text:p text:style-name="al">Braekeling.</text:p>
            <text:p text:style-name="al"/>
            <text:p text:style-name="al">Dit is een nieuwe straat ter hoogte van Lensheuvel 91 in Reusel. Aan de betreffende straat is op 4 september 2018 de straatnaam Driespad toegekend. Na overleg met betrokken partijen is besloten om de straatnaam Braekeling toe te kennen.</text:p>
            <text:p text:style-name="al"/>
            <text:p text:style-name="al">Het straatnaambesluit met de bijbehorende situatietekening ligt met ingang van 5 maart 2019 gedurende zes weken en dus tot en met 15 april 2019 ter inzage bij de gemeentebalie in het gemeentehuis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>28 februari 2019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044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4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4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(Wijziging) Straatnaam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46</meta:user-defined>
    <meta:user-defined meta:name="OVERHEIDop.GmbID/DC.identifier">gmb-2019-50446</meta:user-defined>
    <meta:user-defined meta:name="OVERHEID.TaxonomieBeleidsagenda/OVERHEID.category">Recht | Organisatie en beleid</meta:user-defined>
    <meta:user-defined meta:name="OVERHEID.Gemeente/DC.spatial">Reusel-De Mie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OVERHEID.PostcodeHuisnummer/OVERHEIDop.postcodeHuisnummer">5541BT 4</meta:user-defined>
    <meta:user-defined meta:name="OVERHEIDop.woonplaats">Reusel</meta:user-defined>
    <meta:user-defined meta:name="OVERHEIDop.straatnaam">Driespad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EPSG28992/DC.spatial">139111 373809</meta:user-defined>
    <meta:user-defined meta:name="OVERHEIDop.versieInformatie"/>
  </office:meta>
</office:document-meta>
</file>