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t.b.v. Kermistent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Opmeer maakt bekend dat op 26 februari 2019 een evenementenvergunning is verzonden aan Vroeg of Laat. Het evenement wordt gehouden op het HOSV-terrein waterkant 56, 1715 EA te Spanbroek. De looptijd van de vergunning en de daarbij behorende samenhangende besluiten is van 24 mei 2019 tot en met 28 mei 2019.</text:p>
            <text:p text:style-name="tussenkopcur">Mogelijkheid van bezwaar</text:p>
            <text:p text:style-name="common-al">Tegen het besluit kunnen belanghebbenden binnen zes weken na de verzenddatum bezwaar maken bij burgemeester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/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common-al"/>
            <text:p text:style-name="common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0445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445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vergunning t.b.v. Kermistent Op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445</meta:user-defined>
    <meta:user-defined meta:name="OVERHEIDop.GmbID/DC.identifier">gmb-2019-504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EA 56</meta:user-defined>
    <meta:user-defined meta:name="OVERHEIDop.woonplaats">Spanbroek</meta:user-defined>
    <meta:user-defined meta:name="OVERHEIDop.straatnaam">Waterkant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5411 524134</meta:user-defined>
    <meta:user-defined meta:name="OVERHEIDop.versieInformatie"/>
  </office:meta>
</office:document-meta>
</file>