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Varelseweg 211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456.</text:span>
          </text:p>
            <text:p text:style-name="common-al">Op 26 februari 2019 heeft de gemeente een evenementenmelding ontvangen voor activiteiten waarvoor geen vergunningplicht geldt.De melding betreft melding Freestyle Beach BBQ SCA Steak wedstrijd op 03-03-2019 op locatie Varelseweg 211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0443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4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4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evenementenmelding Varelseweg 211 in Huls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443</meta:user-defined>
    <meta:user-defined meta:name="OVERHEIDop.GmbID/DC.identifier">gmb-2019-50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7RB 211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76846.05 488353.29</meta:user-defined>
    <meta:user-defined meta:name="OVERHEIDop.versieInformatie"/>
  </office:meta>
</office:document-meta>
</file>