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eltjesstraat 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tieltjesstraat 2A, 3071JW, aanbrengen van een reclame(bord) en schilderen van de voorgevel (datum besluit 27-02-2019, dossiernummer OMV.19.02.0004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4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4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4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ieltjesstraat 2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42</meta:user-defined>
    <meta:user-defined meta:name="OVERHEIDop.GmbID/DC.identifier">gmb-2019-50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JW 2a</meta:user-defined>
    <meta:user-defined meta:name="OVERHEIDop.woonplaats">Rotterdam</meta:user-defined>
    <meta:user-defined meta:name="OVERHEIDop.straatnaam">Stieltje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865 436317</meta:user-defined>
    <meta:user-defined meta:name="OVERHEIDop.versieInformatie"/>
  </office:meta>
</office:document-meta>
</file>