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stigen van een bed &amp; breakfast gelegenheid, Herenweg 57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februari 2019 een aanvraag omgevingsvergunning is ingediend voor het vestigen van een bed &amp; breakfast gelegenheid op het perceel Herenweg 57, 1718 AC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44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stigen van een bed &amp; breakfast gelegenheid, Herenweg 57, 1718 A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41</meta:user-defined>
    <meta:user-defined meta:name="OVERHEIDop.GmbID/DC.identifier">gmb-2019-5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57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6 525783</meta:user-defined>
    <meta:user-defined meta:name="OVERHEIDop.versieInformatie"/>
  </office:meta>
</office:document-meta>
</file>