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verklaring van geen bedenkingen voor evenementenvergunning toegekend - Route door Amstelveen, Langs de Amsteld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490</text:span>
          </text:p>
            <text:p text:style-name="common-al">Gemeente Amstelveen heeft op 28 februari 2019 een verklaring van geen bedenkingen toegekend voor de evenementenvergunning voor Co-Cycling Tour 2019 op 15 juni 2019. De locatie is Route door Amstelveen, Langs de Amsteldijk Noord. Gemeente Amsterdam 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zij een besluit heeft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3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3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3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verklaring van geen bedenkingen voor evenementenvergunning toegekend - Route door Amstelveen, Langs de Amsteldijk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32</meta:user-defined>
    <meta:user-defined meta:name="OVERHEIDop.GmbID/DC.identifier">gmb-2019-50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7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56.25 481675.27</meta:user-defined>
    <meta:user-defined meta:name="OVERHEIDop.versieInformatie"/>
  </office:meta>
</office:document-meta>
</file>