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oor realiseren  aanbouw voor horecagelegenheid en het kappen van een boom. Bredaseweg 546 te Tilburg verzonden 28 febr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voornemens zijn omgevingsvergunning te verlenen voor de volgende activiteiten:</text:p>
            <text:p text:style-name="common-al">1.      het slopen, verstoren, verplaatsen of in enig opzicht wijzigen van een beschermd Rijksmonument, als bedoeld in artikel 2.1 lid 1 onder f van de Wabo, getoetst aan de in artikel 2.15 Wabo opgenomen weigeringsgronden</text:p>
            <text:p text:style-name="common-al"> 2.     het handelen in strijd met regels van de ruimtelijke ordening, als bedoeld in artikel 2.1 lid 1 onder c van de Wabo, getoetst aan de in artikel 2.12 Wabo opgenomen weigeringsgronden</text:p>
            <text:p text:style-name="common-al"> 3.     het te vellen of te doen vellen van een houtopstand, als bedoeld in artikel 2.2 lid 1 onder g van de Wabo, getoetst aan de in artikel 6 van bomenverordeningTilburg 2017 opgenomen weigeringsgronden</text:p>
            <text:p text:style-name="common-al"> 4.     het (ver-) bouwen van een bouwwerk, als bedoeld in artikel 2.1 lid 1 onder a van de Wabo, getoetst aan de in artikel 2.10 Wabo opgenomen weigeringsgronden</text:p>
            <text:p text:style-name="common-al">Inzake het realiseren van een aanbouw voor een horecagelegenheid en het kappen van een boom. Het betreft de Bredaseweg 546 te Tilburg (Z-HZ_WABO-2018-03318).</text:p>
            <text:p text:style-name="common-al">
            <text:span text:style-name="nadrukvet">Terinzagelegging</text:span>
          </text:p>
            <text:p text:style-name="common-al">De ontwerpbeschikking  ligt <text:span text:style-name="nadrukvet">van maandag 4 maart 2019  tot en met maandag 15 april 2019</text:span> ter inzage.</text:p>
            <text:p text:style-name="common-al">De ontwerpbeschikking is gedurende de genoemde termijn te bekijken en inclusief vergunningstukken te downloaden op <text:a xlink:href="http://www.tilburg.nl/omgevingsvergunningen" xlink:type="simple">www.tilburg.nl/omgevingsvergunningen</text:a> (zie onder afhandeling omgevingsvergunning)</text:p>
            <text:p text:style-name="common-al">
            <text:span text:style-name="nadrukvet">Zienswijzen ontwerpbeschikking</text:span>
          </text:p>
            <text:p text:style-name="common-al">Tijdens de periode van terinzagelegging kan eenieder - bij voorkeur schriftelijk - zienswijzen over de ontwerpbeschikking naar voren brengen. De zienswijzen kunnen worden gericht aan het college van burgemeester en wethouders van Tilburg, t.a.v. procesbureau omgevingsvergunningen, postbus 90155, 5000 LH te Tilburg. In deze periode kunnen ook zienswijzen mondeling worden ingebracht. Hiervoor kunt u telefonisch een afspraak maken met de heer J. Jansen op telefoonnummer 013-542 82 50 (tussen 9.00 en 13.00 uur).</text:p>
            <text:p text:style-name="common-al">Wij maken u erop attent dat tegen de uiteindelijke beschikking slechts beroep kan worden ingesteld door belanghebbenden, die een zienswijze naar voren hebben gebracht tegen de thans aan de orde zijnde ontwerpbeschikking.</text:p>
            <text:p text:style-name="common-al">Tilburg, 27 februari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431</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31</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31</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voor realiseren  aanbouw voor horecagelegenheid en het kappen van een boom. Bredaseweg 546 te Tilburg verzonden 28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431</meta:user-defined>
    <meta:user-defined meta:name="OVERHEIDop.GmbID/DC.identifier">gmb-2019-504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6NB 546</meta:user-defined>
    <meta:user-defined meta:name="OVERHEIDop.woonplaats">Tilburg</meta:user-defined>
    <meta:user-defined meta:name="OVERHEIDop.straatnaam">Bredaseweg</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29408 397000</meta:user-defined>
    <meta:user-defined meta:name="OVERHEIDop.versieInformatie"/>
  </office:meta>
</office:document-meta>
</file>