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Dillenburgsingel: parkeer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op 28 februari hebben besloten om op de parallelweg van de Dillenburgsingel, aan de zijde van de rijweg, een parkeerverbod in te stellen tussen de parkeerplaatsen</text:p>
            <text:p text:style-name="common-al"/>
            <text:p text:style-name="last-al">De volledige tekst is vandaag bekendgemaakt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Dillenburgsingel: parkeer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27</meta:user-defined>
    <meta:user-defined meta:name="OVERHEIDop.GmbID/DC.identifier">gmb-2019-50427</meta:user-defined>
    <meta:user-defined meta:name="OVERHEID.TaxonomieBeleidsagenda/OVERHEID.category">Verkeer | Organisatie en beleid</meta:user-defined>
    <meta:user-defined meta:name="OVERHEID.Gemeente/DC.spatial">Leidschendam-Voorburg</meta:user-defined>
    <meta:user-defined meta:name="DC.source">N.v.t.;</meta:user-defined>
    <meta:user-defined meta:name="OVERHEIDop.referentienummer">50787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op.versieInformatie"/>
  </office:meta>
</office:document-meta>
</file>