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toegekend -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009</text:span>
          </text:p>
            <text:p text:style-name="common-al">Gemeente Amstelveen heeft op 28 februari 2019 een besluit genomen op de aanvraag collectevergunning voor Stichting Volg de Wens voor de periode 13 oktober tot 19 oktober 2019. De locatie is gehele gemeente Amstelveen. De collecte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42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collectevergunning toegekend - gehele gemeen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25</meta:user-defined>
    <meta:user-defined meta:name="OVERHEIDop.GmbID/DC.identifier">gmb-2019-5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9.48 479365.3</meta:user-defined>
    <meta:user-defined meta:name="OVERHEIDop.versieInformatie"/>
  </office:meta>
</office:document-meta>
</file>