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39403 - Tulpstraat 1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Tulpstraat 15 te Malden</text:p>
            <text:p text:style-name="tussenkopcur">Omschrijving : wijzigen van een voorgevelkozijn en luifel en plaatsen van een dakkapel</text:p>
            <text:p text:style-name="tussenkopcur">Datum ontvangst : 26 februari 2019</text:p>
            <text:p text:style-name="tussenkopcur">Zaaknummer ODRN : W.Z19.102093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042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39403 - Tulpstraat 15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21</meta:user-defined>
    <meta:user-defined meta:name="OVERHEIDop.GmbID/DC.identifier">gmb-2019-50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XT 15</meta:user-defined>
    <meta:user-defined meta:name="OVERHEIDop.woonplaats">Malden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125 421938</meta:user-defined>
    <meta:user-defined meta:name="OVERHEIDop.versieInformatie"/>
  </office:meta>
</office:document-meta>
</file>