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5-02-2019</text:span> voor <text:span text:style-name="nadrukvet">het oprichten van een inrichting en het bouwen van diverse bedrijfshallen</text:span> op het adres/de locatie <text:span text:style-name="nadrukvet">Europaweg-Noord ong (voormalig nr. 150)</text:span>, Dossiernr: <text:span text:style-name="nadrukvet">2016-0493, </text:span>datum verzending vergunning: <text:span text:style-name="nadrukvet">6 maart 2019 </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 onder IMRO nummer:  NL.IMRO.0882.OVGDETALINK01001-VG01.</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18</meta:user-defined>
    <meta:user-defined meta:name="OVERHEIDop.GmbID/DC.identifier">gmb-2019-50418</meta:user-defined>
    <meta:user-defined meta:name="OVERHEID.TaxonomieBeleidsagenda/OVERHEID.category">Ruimte en infrastructuur | Organisatie en beleid</meta:user-defined>
    <meta:user-defined meta:name="DCTERMS.abstract">Gemeente Landgraaf - Verleende uitgebreid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04 327284</meta:user-defined>
    <meta:user-defined meta:name="OVERHEIDop.versieInformatie"/>
  </office:meta>
</office:document-meta>
</file>