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7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februari 2019 met zaaknummer <text:span text:style-name="nadrukvet">M-SLM190055 </text:span>voor het verwijderen van asbest op de locatie <text:span text:style-name="nadrukvet">Vondelstraat 79 in Terneuzen</text:span>.</text:p>
            <text:p text:style-name="common-al">De sloopmelding is op 27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41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ondelstraat 79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417</meta:user-defined>
    <meta:user-defined meta:name="OVERHEIDop.GmbID/DC.identifier">gmb-2019-50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EH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185.85 371990.66</meta:user-defined>
    <meta:user-defined meta:name="OVERHEIDop.versieInformatie"/>
  </office:meta>
</office:document-meta>
</file>