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4 te Lent: het vervangen van asbest leien verloden van de glas-in-loodramen en plaatsen van voorzetramen in 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het vervangen van asbest leien verloden van de glas-in-loodramen en plaatsen van voorzetramen in de (Pastoor van Laakstraat 44 te Lent)</text:p>
            <text:p text:style-name="common-al">
            <text:span text:style-name="nadrukvet">Activiteiten: </text:span>Bouwen; Monument; </text:p>
            <text:p text:style-name="common-al">
            <text:span text:style-name="nadrukvet">Zaaknummer: </text:span>W.Z19.100298.01</text:p>
            <text:p text:style-name="common-al">
            <text:span text:style-name="nadrukvet">Product: </text:span>omgevingsvergunning</text:p>
            <text:p text:style-name="common-al">
            <text:span text:style-name="nadrukvet">Ontvangst: </text:span>1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9EBF3F-7A03-4892-BB3D-029A0B6FA150" xlink:type="simple">http://www.nijmegen.nl/vergunningpagina/?guid=AF9EBF3F-7A03-4892-BB3D-029A0B6FA1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1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Laakstraat 44 te Lent: het vervangen van asbest leien verloden van de glas-in-loodramen en plaatsen van voorzetramen in 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11</meta:user-defined>
    <meta:user-defined meta:name="OVERHEIDop.GmbID/DC.identifier">gmb-2019-50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9.6 430418.14</meta:user-defined>
    <meta:user-defined meta:name="OVERHEIDop.versieInformatie"/>
  </office:meta>
</office:document-meta>
</file>