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6 te Nijmegen: plaatsen van kozijnen in het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plaatsen van kozijnen in het bijgebouw (Terracottastraat 46 te Nijmegen)</text:p>
            <text:p text:style-name="common-al">
            <text:span text:style-name="nadrukvet">Activiteiten: </text:span>Bouwen; </text:p>
            <text:p text:style-name="common-al">
            <text:span text:style-name="nadrukvet">Zaaknummer: </text:span>W.Z19.101135.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AC0E08-F783-49D0-8D3D-B28BD59A6178" xlink:type="simple">http://www.nijmegen.nl/vergunningpagina/?guid=ADAC0E08-F783-49D0-8D3D-B28BD59A61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46 te Nijmegen: plaatsen van kozijnen in het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10</meta:user-defined>
    <meta:user-defined meta:name="OVERHEIDop.GmbID/DC.identifier">gmb-2019-5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D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2.52 432263.86</meta:user-defined>
    <meta:user-defined meta:name="OVERHEIDop.versieInformatie"/>
  </office:meta>
</office:document-meta>
</file>