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plaatsen van een bouwkeet (ca 10 bij 3 m) en kleine opslagcontainer (ca 3 bij 3 m) afgeschermd door bouwhekken, Sickeszplein (circa 4 parkeerplekken op het parkeerterrein ter hoogte van nummer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Voor: plaatsen van een bouwkeet (ca 10 bij 3 m) en kleine opslagcontainer (ca 3 bij 3 m) afgeschermd door bouwhekken</text:p>
            <text:p text:style-name="common-al">Locatie: Sickeszplein (circa 4 parkeerplekken op het parkeerterrein ter hoogte van nummer 5)</text:p>
            <text:p text:style-name="common-al">Datum: 12 februari 2019 tot en met 31 december 2019</text:p>
            <text:p text:style-name="common-al">Dossiernummer: 330438</text:p>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40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0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0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ontheffing oneigenlijk gebruik openbare grond: plaatsen van een bouwkeet (ca 10 bij 3 m) en kleine opslagcontainer (ca 3 bij 3 m) afgeschermd door bouwhekken, Sickeszplein (circa 4 parkeerplekken op het parkeerterrein ter hoogte van nummer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07</meta:user-defined>
    <meta:user-defined meta:name="OVERHEIDop.GmbID/DC.identifier">gmb-2019-5040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HV 5</meta:user-defined>
    <meta:user-defined meta:name="OVERHEIDop.woonplaats">Arnhem</meta:user-defined>
    <meta:user-defined meta:name="OVERHEIDop.straatnaam">Sickesz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63 444835</meta:user-defined>
    <meta:user-defined meta:name="OVERHEIDop.versieInformatie"/>
  </office:meta>
</office:document-meta>
</file>