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text:span text:style-name="nadrukvet">21-02-2019</text:span> voor <text:span text:style-name="nadrukvet">het realiseren van een parkeervoorziening  </text:span> op het adres/de locatie <text:span text:style-name="nadrukvet">Kerkberg</text:span>, Dossiernr: <text:span text:style-name="nadrukvet">2019-0048, </text:span>datum verzending vergunning: <text:span text:style-name="nadrukvet">22 februari 2019; </text:span></text:p>
            <text:p text:style-name="common-al">* Op <text:span text:style-name="nadrukvet">22-02-2019</text:span> voor <text:span text:style-name="nadrukvet">het kappen van een eikenboom</text:span> op het adres/de locatie <text:span text:style-name="nadrukvet">Wilgenlaan 6 Landgraaf</text:span>, Dossiernr: <text:span text:style-name="nadrukvet">2019-0061, </text:span>datum verzending vergunning: <text:span text:style-name="nadrukvet">22 februari 2019;</text:span></text:p>
            <text:p text:style-name="common-al">* Op <text:span text:style-name="nadrukvet">25-02-2019</text:span> voor <text:span text:style-name="nadrukvet">het milieuneutraal veranderen van de inrichting</text:span> op het adres/de locatie <text:span text:style-name="nadrukvet">Einsteinstraat 5 Landgraaf</text:span>, Dossiernr: <text:span text:style-name="nadrukvet">2019-0011, </text:span>datum verzending vergunning: <text:span text:style-name="nadrukvet">25 februari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40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0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0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405</meta:user-defined>
    <meta:user-defined meta:name="OVERHEIDop.GmbID/DC.identifier">gmb-2019-50405</meta:user-defined>
    <meta:user-defined meta:name="OVERHEID.TaxonomieBeleidsagenda/OVERHEID.category">Ruimte en infrastructuur | Organisatie en beleid</meta:user-defined>
    <meta:user-defined meta:name="DCTERMS.abstract">Gemeente Landgraaf - Verleende reguliere omgevingsvergunning(en) week 10</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ES</meta:user-defined>
    <meta:user-defined meta:name="OVERHEIDop.woonplaats">Landgraaf</meta:user-defined>
    <meta:user-defined meta:name="OVERHEIDop.straatnaam">Kerkberg</meta:user-defined>
    <meta:user-defined meta:name="OVERHEID.PostcodeHuisnummer/OVERHEIDop.postcodeHuisnummer">6371KG</meta:user-defined>
    <meta:user-defined meta:name="OVERHEIDop.straatnaam">Wilgenlaan</meta:user-defined>
    <meta:user-defined meta:name="OVERHEID.PostcodeHuisnummer/OVERHEIDop.postcodeHuisnummer">6372BW 3</meta:user-defined>
    <meta:user-defined meta:name="OVERHEIDop.straatnaam">Einstei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661 325520</meta:user-defined>
    <meta:user-defined meta:name="OVERHEID.EPSG28992/DC.spatial">198163 324387</meta:user-defined>
    <meta:user-defined meta:name="OVERHEID.EPSG28992/DC.spatial">199827 322056</meta:user-defined>
    <meta:user-defined meta:name="OVERHEIDop.versieInformatie"/>
  </office:meta>
</office:document-meta>
</file>