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raat 31, concept drank- en horecavergunning Unitas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langhebbenden worden in staat gesteld een zienswijze in te dienen tegen de concept drank- en horecavergunning. </text:p>
            <text:p text:style-name="last-al">U kunt de vergunning inzien op afspraak. Hiervoor kunt u telefonisch contact opnemen met Publiekszaken, tel 0317 – 492400 of e-mail naar <text:a xlink:href="mailto:loketruimte@wageningen.nl" xlink:type="simple">loketruimte@wageningen.nl</text:a>. Een zienswijze moet binnen zes weken ingediend worden bij de burgemeester van Wageningen, postbus 1 6700 AA Wageningen team publieke dienstverlening. Deze termijn gaat in op de dag na de bekendmaking van het besluit aan de aanvrag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0404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0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0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enstraat 31, concept drank- en horecavergunning Unitas te Wage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404</meta:user-defined>
    <meta:user-defined meta:name="OVERHEIDop.GmbID/DC.identifier">gmb-2019-504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1DH 33a</meta:user-defined>
    <meta:user-defined meta:name="OVERHEIDop.woonplaats">Wageningen</meta:user-defined>
    <meta:user-defined meta:name="OVERHEIDop.straatnaam">Herenstraat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4072 441999</meta:user-defined>
    <meta:user-defined meta:name="OVERHEIDop.versieInformatie"/>
  </office:meta>
</office:document-meta>
</file>