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lbert Schweitzerlaan 5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SXO-20190456 voor een ontheffing APV/bijzondere wetten voorplaatsing puinafvalcontainer op parkeerplaats van 21-03 tot 04-04-2019 op locatie Albert Schweitzerlaan 5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0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lbert Schweitzerlaan 50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03</meta:user-defined>
    <meta:user-defined meta:name="OVERHEIDop.GmbID/DC.identifier">gmb-2019-5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D 5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227 439983</meta:user-defined>
    <meta:user-defined meta:name="OVERHEIDop.versieInformatie"/>
  </office:meta>
</office:document-meta>
</file>