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besloten om de beslistermijn voor de aanvraag met zaaknummer 2132615 voor een omgevingsvergunning voor het plaatsen van een gaskoelinstallatie (op dak) en winkelwagen opstelplaatsen op locatie Burg Grothestraat 2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0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0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01</meta:user-defined>
    <meta:user-defined meta:name="OVERHEIDop.GmbID/DC.identifier">gmb-2019-5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ZH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92.57 466610.45</meta:user-defined>
    <meta:user-defined meta:name="OVERHEIDop.versieInformatie"/>
  </office:meta>
</office:document-meta>
</file>