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08251 - Steenheuvelsestraat 76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loods</text:p>
            <text:p text:style-name="tussenkopcur">Locatie : Steenheuvelsestraat 76 te Leuth</text:p>
            <text:p text:style-name="tussenkopcur">Datum besluit : 28-02-2019</text:p>
            <text:p text:style-name="tussenkopcur">Datum verzending : 28-02-2019</text:p>
            <text:p text:style-name="tussenkopcur">Zaaknummer ODRN: W.Z18.10855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0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08251 - Steenheuvelsestraat 76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00</meta:user-defined>
    <meta:user-defined meta:name="OVERHEIDop.GmbID/DC.identifier">gmb-2019-50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76</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43 427787</meta:user-defined>
    <meta:user-defined meta:name="OVERHEIDop.versieInformatie"/>
  </office:meta>
</office:document-meta>
</file>