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rotestraat 72 A, Berghar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Grotestraat 72 A, 6617 AK Bergharen</text:span>
            <text:span text:style-name="nadrukvet">, </text:span>
            <text:span text:style-name="nadrukvet">voor het veranderen van het bedrijf </text:span>
            <text:span text:style-name="nadrukvet">RS2 </text:span>
            <text:span text:style-name="nadrukvet">Dressage</text:span>
            <text:span text:style-name="nadrukvet"> Center de Horst</text:span>
            <text:span text:style-name="nadrukvet">, </text:span>
            <text:span text:style-name="nadrukvet">verzonden op </text:span>
            <text:span text:style-name="nadrukvet">21 </text:span>
            <text:span text:style-name="nadrukvet">dec</text:span>
            <text:span text:style-name="nadrukvet">ember </text:span>
            <text:span text:style-name="nadrukvet">2018</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Grotestraat 72 A, Bergh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504</meta:user-defined>
    <meta:user-defined meta:name="OVERHEIDop.GmbID/DC.identifier">gmb-2019-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AK 72a</meta:user-defined>
    <meta:user-defined meta:name="OVERHEIDop.woonplaats">Bergharen</meta:user-defined>
    <meta:user-defined meta:name="OVERHEIDop.straatnaam">Grot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3325 430431</meta:user-defined>
    <meta:user-defined meta:name="OVERHEIDop.versieInformatie"/>
  </office:meta>
</office:document-meta>
</file>