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19-02-2019</text:span> voor <text:span text:style-name="nadrukvet">het aanbrengen van een reclame</text:span> op het adres/de locatie <text:span text:style-name="nadrukvet">Streeperstraat 1A Landgraaf</text:span>, Dossiernr:<text:span text:style-name="nadrukvet">2019-0068; </text:span> </text:p>
            <text:p text:style-name="common-al">* Op <text:span text:style-name="nadrukvet">19-02-2019</text:span> voor <text:span text:style-name="nadrukvet">het bouwen van een woonhuis</text:span> op het adres/de locatie <text:span text:style-name="nadrukvet">Larikslaan kavel 18</text:span>, Dossiernr:<text:span text:style-name="nadrukvet">2019-0069; </text:span> </text:p>
            <text:p text:style-name="common-al">* Op <text:span text:style-name="nadrukvet">14-01-2019</text:span> voor <text:span text:style-name="nadrukvet">het milieuneutraal veranderen van de inrichting</text:span> op het adres/de locatie <text:span text:style-name="nadrukvet">Einsteinstraat 5 Landgraaf</text:span>, Dossiernr:<text:span text:style-name="nadrukvet">2019-0011.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0397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39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39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omgevingsvergunning(en) week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0397</meta:user-defined>
    <meta:user-defined meta:name="OVERHEIDop.GmbID/DC.identifier">gmb-2019-50397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1GK 7</meta:user-defined>
    <meta:user-defined meta:name="OVERHEIDop.woonplaats">Landgraaf</meta:user-defined>
    <meta:user-defined meta:name="OVERHEIDop.straatnaam">Streeperstraat</meta:user-defined>
    <meta:user-defined meta:name="OVERHEID.PostcodeHuisnummer/OVERHEIDop.postcodeHuisnummer">6371KE 15</meta:user-defined>
    <meta:user-defined meta:name="OVERHEIDop.straatnaam">Larikslaan</meta:user-defined>
    <meta:user-defined meta:name="OVERHEID.PostcodeHuisnummer/OVERHEIDop.postcodeHuisnummer">6372BW 3</meta:user-defined>
    <meta:user-defined meta:name="OVERHEIDop.straatnaam">Einsteinstraat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9189 323261</meta:user-defined>
    <meta:user-defined meta:name="OVERHEID.EPSG28992/DC.spatial">198348 324338</meta:user-defined>
    <meta:user-defined meta:name="OVERHEID.EPSG28992/DC.spatial">199827 322056</meta:user-defined>
    <meta:user-defined meta:name="OVERHEIDop.versieInformatie"/>
  </office:meta>
</office:document-meta>
</file>