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aanvraag ontvangen voor een omgevingsvergunning op locatie Parallelweg 17 in Leerdam. De aanvraag is geregistreerd onder zaaknummer OV-2019-0080. De aanvraag betreft het bouwen van een schuur/garage, ter vervanging van een te slopen garage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39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9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9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Parallelweg 17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94</meta:user-defined>
    <meta:user-defined meta:name="OVERHEIDop.GmbID/DC.identifier">gmb-2019-50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LA 17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539.71 434112.8</meta:user-defined>
    <meta:user-defined meta:name="OVERHEIDop.versieInformatie"/>
  </office:meta>
</office:document-meta>
</file>