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9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februari 2019, is een incidentele standplaatsvergunning verleend voor het innemen van een standplaats voor het uitdelen van samples (Nutella pannenkoeken) op 9 maart 2019, op de locatie Rodetorenplein naast het havenmeesterskantoor.</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9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Rodetorenplein, (zaaknummer 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93</meta:user-defined>
    <meta:user-defined meta:name="OVERHEIDop.GmbID/DC.identifier">gmb-2019-50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