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c.m. vaststellen hoger geluidswaarden Spoorstraat 45 in Bodegrav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Omgevingsdienst Midden-Holland (ODMH) namens de gemeente Bodegraven-Reeuwijk een besluit genomen op de aanvraag met kenmerk 2018174990. Dit betreft het realiseren van vijf zelfstandige wooneenheden ter plaatse van de Spoorstraat 4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Gelijktijdig met het toekennen van voornoemde omgevingsvergunning heeft de ODMH namens de gemeente Bodegraven-Reeuwijk in het kader van de Wet geluidhinder een besluit hogere waarden genomen voor Spoorstraat 45 in Bodegraven. Dit besluit is geregistreerd onder kenmerk 2018316143.</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9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c.m. vaststellen hoger geluidswaarden Spoorstraat 4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92</meta:user-defined>
    <meta:user-defined meta:name="OVERHEIDop.GmbID/DC.identifier">gmb-2019-5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D 4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34 455011</meta:user-defined>
    <meta:user-defined meta:name="OVERHEIDop.versieInformatie"/>
  </office:meta>
</office:document-meta>
</file>