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Verleende evenementenvergunningen 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een trappenrun Xplore op 19 april 2019, locatie trap Wilhelminaberg;</text:p>
            <text:p text:style-name="last-al">* voor bakken zoals vroeger op 7 april 2019, 28 april 2019, 26 mei 2019, 30 juni 2019, 21 juli 2019, 18 augustus 2019, 22 september 2019, 13 oktober 2019 en 8 november 2019, locatie Kapelweien 2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90</meta:user-defined>
    <meta:user-defined meta:name="OVERHEIDop.GmbID/DC.identifier">gmb-2019-5039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4LX 2a</meta:user-defined>
    <meta:user-defined meta:name="OVERHEIDop.straatnaam">Kapelweie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0 320921</meta:user-defined>
    <meta:user-defined meta:name="OVERHEID.EPSG28992/DC.spatial">204058 325148</meta:user-defined>
    <meta:user-defined meta:name="OVERHEIDop.versieInformatie"/>
  </office:meta>
</office:document-meta>
</file>