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97, Verleende drank- en horecavergunning De Proeverij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38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8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8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97, Verleende drank- en horecavergunning De Proeverij te Wag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89</meta:user-defined>
    <meta:user-defined meta:name="OVERHEIDop.GmbID/DC.identifier">gmb-2019-50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S 97</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77 442123</meta:user-defined>
    <meta:user-defined meta:name="OVERHEIDop.versieInformatie"/>
  </office:meta>
</office:document-meta>
</file>