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our voor MS, Heijenoord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Tour voor MS</text:p>
            <text:p text:style-name="common-al">Locatie: Heijenoordseweg 5</text:p>
            <text:p text:style-name="common-al">Datum: 18 mei 2019</text:p>
            <text:p text:style-name="common-al">Dossiernummer: 33362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8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8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8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our voor MS, Heijenoords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388</meta:user-defined>
    <meta:user-defined meta:name="OVERHEIDop.GmbID/DC.identifier">gmb-2019-503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G</meta:user-defined>
    <meta:user-defined meta:name="OVERHEIDop.woonplaats">Arnhem</meta:user-defined>
    <meta:user-defined meta:name="OVERHEIDop.straatnaam">Heijenoord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14 444857</meta:user-defined>
    <meta:user-defined meta:name="OVERHEIDop.versieInformatie"/>
  </office:meta>
</office:document-meta>
</file>