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Jachthave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2 lid 8  Besluit lozen buiten inrichtingen worden maatwerkvoorschriften opgelegd voor: </text:p>
            <text:p text:style-name="common-al"/>
            <text:list text:style-name="id1-3-2-1-1-3">
              <text:list-item text:style-override="id1-3-2-1-1-3-1">
                <text:number>1.</text:number>
                <text:p text:style-name="al">Het lozen van grondwater op      het gemeentelijk vuilwaterriool  op de locatie Jachthavenweg ong. dit      voor de duur van 2 jaar  te Vlissingen</text:p>
              </text:list-item>
            </text:list>
            <text:p text:style-name="common-al"> </text:p>
            <text:p text:style-name="common-al">De maatwerkvoorschriften bepalen dat het lozen van grondwater op het vuilwaterriool langer dan 8 weken wordt toegestaan, indien het lozen geen nadelige gevolgen heeft voor het milieu.</text:p>
            <text:p text:style-name="common-al">De beschikking en de bijbehorende stukken liggen met ingang van 6 maart 2019 gedurende zes weken ter inzage in het gemeentehuis te Vlissingen. De beschikking kan ná een telefonische afspraak met dhr. W. Huige van de Afdeling Publiekszaken (tel. 0118-487339) worden ingezie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8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Jachthave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386</meta:user-defined>
    <meta:user-defined meta:name="OVERHEIDop.GmbID/DC.identifier">gmb-2019-50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Jacht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904 385800</meta:user-defined>
    <meta:user-defined meta:name="OVERHEIDop.versieInformatie"/>
  </office:meta>
</office:document-meta>
</file>