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otsgildewegje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45</text:span>
          </text:p>
            <text:p text:style-name="common-al">Op 12 februari 2019 heeft de gemeente een aanvraag omgevingsvergunning ontvangen voor de locatie Potsgildewegje 3 in Nunspeet.</text:p>
            <text:p text:style-name="common-al">De aanvraag betreft het kappen van een eik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38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8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8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Potsgildewegje 3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85</meta:user-defined>
    <meta:user-defined meta:name="OVERHEIDop.GmbID/DC.identifier">gmb-2019-5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WP 3</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381.16 487613.48</meta:user-defined>
    <meta:user-defined meta:name="OVERHEIDop.versieInformatie"/>
  </office:meta>
</office:document-meta>
</file>