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39083 - Oude Kleefsebaan 221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ude Kleefsebaan 221 te Berg en Dal</text:p>
            <text:p text:style-name="tussenkopcur">Omschrijving : kappen van een Lindenboom</text:p>
            <text:p text:style-name="tussenkopcur">Datum ontvangst : 26 februari 2019</text:p>
            <text:p text:style-name="tussenkopcur">Zaaknummer ODRN : W.Z19.10209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38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8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8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39083 - Oude Kleefsebaan 221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81</meta:user-defined>
    <meta:user-defined meta:name="OVERHEIDop.GmbID/DC.identifier">gmb-2019-50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N 221</meta:user-defined>
    <meta:user-defined meta:name="OVERHEIDop.woonplaats">Berg en Dal</meta:user-defined>
    <meta:user-defined meta:name="OVERHEIDop.straatnaam">Oude Kleef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888 425784</meta:user-defined>
    <meta:user-defined meta:name="OVERHEIDop.versieInformatie"/>
  </office:meta>
</office:document-meta>
</file>