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147289 - Stollenbergweg 69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3 bomen voor bouw bijgebouw</text:p>
            <text:p text:style-name="tussenkopcur">Locatie : Stollenbergweg 69 te Berg en Dal</text:p>
            <text:p text:style-name="tussenkopcur">Datum besluit : 28-2-2019</text:p>
            <text:p text:style-name="tussenkopcur">Datum verzending : 28-2-2019</text:p>
            <text:p text:style-name="tussenkopcur">Zaaknummer ODRN: W.Z19.10037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376</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76</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76</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147289 - Stollenbergweg 69 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376</meta:user-defined>
    <meta:user-defined meta:name="OVERHEIDop.GmbID/DC.identifier">gmb-2019-503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B 69</meta:user-defined>
    <meta:user-defined meta:name="OVERHEIDop.woonplaats">Berg en Dal</meta:user-defined>
    <meta:user-defined meta:name="OVERHEIDop.straatnaam">Stollenberg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980 426842</meta:user-defined>
    <meta:user-defined meta:name="OVERHEIDop.versieInformatie"/>
  </office:meta>
</office:document-meta>
</file>