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Rectificatie Kennisgeving ontvangst aanvraag omgevingsvergunning Sportpark De Wiltsangh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75</text:span>
          </text:p>
            <text:p text:style-name="common-al">Op 18 februari 2019 heeft de gemeente een aanvraag omgevingsvergunning ontvangen voor de locatie Sportpark De Wiltsangh te Nunspeet.</text:p>
            <text:p text:style-name="common-al">De aanvraag betreft het kappen van 120 bom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37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7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7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Rectificatie Kennisgeving ontvangst aanvraag omgevingsvergunning Sportpark De Wiltsangh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74</meta:user-defined>
    <meta:user-defined meta:name="OVERHEIDop.GmbID/DC.identifier">gmb-2019-50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876.65 488616.06</meta:user-defined>
    <meta:user-defined meta:name="OVERHEIDop.versieInformatie"/>
  </office:meta>
</office:document-meta>
</file>