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ändelstraat - Evenementen/activiteit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7 april 2019</text:p>
            <text:p text:style-name="common-al">Locatie: Händelstraat</text:p>
            <text:p text:style-name="common-al">Activiteit: Viering Koningsdag, plaatsen tenten en springkussens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24 maart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373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7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7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ändelstraat - Evenementen/activiteiten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0373</meta:user-defined>
    <meta:user-defined meta:name="OVERHEIDop.GmbID/DC.identifier">gmb-2019-503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EN 110</meta:user-defined>
    <meta:user-defined meta:name="OVERHEIDop.woonplaats">'s-Hertogenbosch</meta:user-defined>
    <meta:user-defined meta:name="OVERHEIDop.straatnaam">Hände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362 410168</meta:user-defined>
    <meta:user-defined meta:name="OVERHEIDop.versieInformatie"/>
  </office:meta>
</office:document-meta>
</file>