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stenweg 8 Empel - Evenementen/activiteiten Opening BBQ 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19 mei 2019</text:p>
            <text:p text:style-name="common-al">Locatie: Hustenweg 8 Empel</text:p>
            <text:p text:style-name="common-al">Activiteit: Opening BBQ seizoen met demonstraties, plaatsen springkussen en podium en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4 maart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372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372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372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ustenweg 8 Empel - Evenementen/activiteiten Opening BBQ seizo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0372</meta:user-defined>
    <meta:user-defined meta:name="OVERHEIDop.GmbID/DC.identifier">gmb-2019-5037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BC 8</meta:user-defined>
    <meta:user-defined meta:name="OVERHEIDop.woonplaats">'s-Hertogenbosch</meta:user-defined>
    <meta:user-defined meta:name="OVERHEIDop.straatnaam">Husten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144 417483</meta:user-defined>
    <meta:user-defined meta:name="OVERHEIDop.versieInformatie"/>
  </office:meta>
</office:document-meta>
</file>