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/Parade - Evenementen/activiteiten Beiaard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0 t/m 14 april 2019</text:p>
            <text:p text:style-name="common-al">Locatie: Kerkplein/Parade</text:p>
            <text:p text:style-name="common-al">Activiteit: Beiaardweek met diverse concerten, plaatsen rijdende beiaard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7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/Parade - Evenementen/activiteiten Beiaard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0370</meta:user-defined>
    <meta:user-defined meta:name="OVERHEIDop.GmbID/DC.identifier">gmb-2019-50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5c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1 411062</meta:user-defined>
    <meta:user-defined meta:name="OVERHEIDop.versieInformatie"/>
  </office:meta>
</office:document-meta>
</file>