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gebruiken van de ruimte voor het ontwikkelen van creativiteit en het restaureren van meubels: Klootsema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lootsemastraat 1, 7009 CE</text:p>
            <text:p text:style-name="common-al">Omschrijving:  gebruiken van de ruimte voor het ontwikkelen van creativiteit en het restaureren van meubels</text:p>
            <text:p text:style-name="common-al">Dossiernummer:  20180812</text:p>
            <text:p text:style-name="common-al">Datum verzending: 19 dec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3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gebruiken van de ruimte voor het ontwikkelen van creativiteit en het restaureren van meubels: Klootsema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037</meta:user-defined>
    <meta:user-defined meta:name="OVERHEIDop.GmbID/DC.identifier">gmb-2019-5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E 1</meta:user-defined>
    <meta:user-defined meta:name="OVERHEIDop.woonplaats">Doetinchem</meta:user-defined>
    <meta:user-defined meta:name="OVERHEIDop.straatnaam">Klootsem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2 444374</meta:user-defined>
    <meta:user-defined meta:name="OVERHEIDop.versieInformatie"/>
  </office:meta>
</office:document-meta>
</file>