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Engelerpark - Evenementen/activiteiten U-Battle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3 juni 2019</text:p>
            <text:p text:style-name="common-al">Locatie: Start/finish Engelerpark, door Engelen en Haverleij</text:p>
            <text:p text:style-name="common-al">Activiteit: U-Battlerun (obstakelrun), plaatsen obstakels, podium, partytenten,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6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6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6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Engelerpark - Evenementen/activiteiten U-Battle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0369</meta:user-defined>
    <meta:user-defined meta:name="OVERHEIDop.GmbID/DC.identifier">gmb-2019-50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Engele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6 414357</meta:user-defined>
    <meta:user-defined meta:name="OVERHEIDop.versieInformatie"/>
  </office:meta>
</office:document-meta>
</file>