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Industrieweg 18 in Bergeijk, veranderen van de inrichting (uitbreiding activite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09</text:p>
            <text:p text:style-name="common-al">Meldingsdatum: 6 november 2018</text:p>
            <text:p text:style-name="common-al">Omschrijving: Industrieweg 18 in Bergeijk, veranderen van de inrichting (uitbreiding activiteit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36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6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6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Industrieweg 18 in Bergeijk, veranderen van de inrichting (uitbreiding activitei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63</meta:user-defined>
    <meta:user-defined meta:name="OVERHEIDop.GmbID/DC.identifier">gmb-2019-503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J 1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298.62 369558.09</meta:user-defined>
    <meta:user-defined meta:name="OVERHEIDop.versieInformatie"/>
  </office:meta>
</office:document-meta>
</file>