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ins Bernhardstraat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SXO-20190455 voor een evenementenvergunning voor Activiteitenmarkt t.b.v. kerkbouw op 06-07-2019 op locatie Prins Bernhardstraat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5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5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5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ins Bernhardstraat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57</meta:user-defined>
    <meta:user-defined meta:name="OVERHEIDop.GmbID/DC.identifier">gmb-2019-5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192.17 439832.41</meta:user-defined>
    <meta:user-defined meta:name="OVERHEIDop.versieInformatie"/>
  </office:meta>
</office:document-meta>
</file>