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ouwbesluit 2012 Ontheffing geluid</text:p>
      <text:section text:name="zakelijke-mededeling_id1-3-2" text:style-name="zakelijke-mededeling">
        <text:section text:name="zakelijke-mededeling-tekst_id1-3-2-1" text:style-name="zakelijke-mededeling-tekst">
          <text:section text:name="tekst_id1-3-2-1-1" text:style-name="tekst">
            <text:p text:style-name="common-al">Kennisgeving Ontheffing geluid Bouwbesluit 2012 - werkzaamheden Schandelerboord 25 Heerlen</text:p>
            <text:p text:style-name="common-al"/>
            <text:p text:style-name="common-al">Burgemeester en wethouders van Heerlen heeft op 26 februari 2019 op grond van artikel 8.3 lid 3 van het Bouwbesluit 2012 aan De Bont Retail ontheffing verleend van het gestelde in artikel 8.3 lid 1 van het Bouwbesluit 2012 voor sloop- en bouwwerkzaamheden in het pand aan Schandelerboord 25 in Heerlen. De ontheffing is op 27 februari 2019 verzonden.</text:p>
            <text:p text:style-name="common-al"/>
            <text:p text:style-name="common-al">Deze ontheffing geldt voor de bouwwerkzaamheden die buiten de gestelde werktijden van het Bouwbesluit plaatsvinden. Het betreft:</text:p>
            <text:p text:style-name="common-al">· lichte sloopwerkzaamheden in de avond- en nachtperiode tot 24.00 uur van 4 april 2019;</text:p>
            <text:p text:style-name="common-al">· opbouw werkzaamheden in de avond- en mogelijk de nachtperiode tot uiterlijk 24.00 uur van 8 tot en met 12 april 2019;</text:p>
            <text:p text:style-name="common-al">· plaatsen van winkelinventaris in de vroege ochtend (tussen 5.00 en 7.00 uur) van 13 april 2019.</text:p>
            <text:p text:style-name="common-al"/>
            <text:p text:style-name="common-al">De ontheffing is voor voornoemde werkzaamheden en onder voorwaarden verleend om ontoelaatbare hinder voor de omgeving te voorkomen.</text:p>
            <text:p text:style-name="common-al"/>
            <text:p text:style-name="common-al">Bezwaar en voorlopige voorziening</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35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5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5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ouwbesluit 2012 Ontheffing gel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350</meta:user-defined>
    <meta:user-defined meta:name="OVERHEIDop.GmbID/DC.identifier">gmb-2019-50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A 25</meta:user-defined>
    <meta:user-defined meta:name="OVERHEIDop.woonplaats">Heerlen</meta:user-defined>
    <meta:user-defined meta:name="OVERHEIDop.straatnaam">Schandelerb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997 322486</meta:user-defined>
    <meta:user-defined meta:name="OVERHEIDop.versieInformatie"/>
  </office:meta>
</office:document-meta>
</file>