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Standplaatsvergunning, Eemplein, de verkoop van poffertjes en pasteitjes op zaterdag, 19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Standplaatsvergunning, Eemplein, de verkoop van poffertjes en pasteitjes op zaterdag, 19-02-2019. Rechtsmiddel: Bezwaar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4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4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4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Standplaatsvergunning, Eemplein, de verkoop van poffertjes en pasteitjes op zaterdag, 19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348</meta:user-defined>
    <meta:user-defined meta:name="OVERHEIDop.GmbID/DC.identifier">gmb-2019-5034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200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2 463470</meta:user-defined>
    <meta:user-defined meta:name="OVERHEIDop.versieInformatie"/>
  </office:meta>
</office:document-meta>
</file>