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evenementenvergunning voor de boekenmarkt op zaterdag 20 april 2019 van 10:00 tot 17: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de <text:a xlink:href="https://www.wageningen.nl/Bestuur/Beleid_en_regelgeving/Bezwaarschrift_indienen" xlink:type="simple">website</text:a> van de gemeent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34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4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4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verleende evenementenvergunning voor de boekenmarkt op zaterdag 20 april 2019 van 10:00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46</meta:user-defined>
    <meta:user-defined meta:name="OVERHEIDop.GmbID/DC.identifier">gmb-2019-50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9</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90 441835</meta:user-defined>
    <meta:user-defined meta:name="OVERHEIDop.versieInformatie"/>
  </office:meta>
</office:document-meta>
</file>