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falafel en halloumi op dinsdag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falafel en halloumi op dinsdag, 14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falafel en halloumi op dinsdag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40</meta:user-defined>
    <meta:user-defined meta:name="OVERHEIDop.GmbID/DC.identifier">gmb-2019-503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