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er Janszoon Jongstraat 76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ieter Janszoon Jongstraat 76, Lutjebroek   </text:p>
            <text:p text:style-name="common-al">Voor: het verwijderen van asbesthoudende golfplaten van het dak van de schuur   </text:p>
            <text:p text:style-name="common-al">Datum ontvangst: 12 februar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033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3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3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ieter Janszoon Jongstraat 76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338</meta:user-defined>
    <meta:user-defined meta:name="OVERHEIDop.GmbID/DC.identifier">gmb-2019-50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H 94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454 523423</meta:user-defined>
    <meta:user-defined meta:name="OVERHEIDop.versieInformatie"/>
  </office:meta>
</office:document-meta>
</file>