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/Kappen Ds. Germsweg 17 te Veenhuizen, het aanleggen van een uitrit en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334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34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/Kappen Ds. Germsweg 17 te Veenhuizen, het aanleggen van een uitrit en het kappen va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334</meta:user-defined>
    <meta:user-defined meta:name="OVERHEIDop.GmbID/DC.identifier">gmb-2019-50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TD 17</meta:user-defined>
    <meta:user-defined meta:name="OVERHEIDop.woonplaats">Veenhuizen</meta:user-defined>
    <meta:user-defined meta:name="OVERHEIDop.straatnaam">Ds. Germ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72 564382</meta:user-defined>
    <meta:user-defined meta:name="OVERHEIDop.versieInformatie"/>
  </office:meta>
</office:document-meta>
</file>