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Uitbreiding bedrijventerrein Retsel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e in hun vergadering van 26 februari 2019 het wijzigingsplan ‘Uitbreiding bedrijventerrein Retsel, Heeswijk-Dinther’ ongewijzigd heeft vastgesteld.  Tevens besloten ze geen exploitatieplan voor het wijzigingsplan vast te stellen. </text:p>
            <text:p text:style-name="common-al">
            <text:span text:style-name="nadrukvet">Inhoud</text:span>
          </text:p>
            <text:p text:style-name="common-al">Op bedrijventerrein Retsel is het laatste beschikbare kavel uitgegeven en bestaat geen mogelijkheid meer om verder te groeien. De gemeente Bernheze is voornemens, zeker gezien de nog steeds toenemende vraag naar bedrijfspercelen, om het bedrijventerrein verder uit te breiden. De uitbreiding is gepland in de oksel van de Retselseweg en de Dodenhoeksestraat ten noordoosten van het bestaande bedrijventerrein Retsel. Het plan betreft het omzetten van agrarische gronden naar een bedrijventerrein als uitbreiding op het huidige bedrijventerrein Retsel.</text:p>
            <text:p text:style-name="common-al">
            <text:span text:style-name="nadrukvet">Inzage</text:span>
          </text:p>
            <text:p text:style-name="common-al">Het wijzigingsplan ligt met ingang van 7 maart 2019 gedurende 6 weken op afspraak ter inzage in het gemeentehuis aan De Misse 6 te Heesch. Het plan is digitaal raadpleegbaar en te downloaden via de website <text:a xlink:href="http://www.ruimtelijkeplannen.nl/" xlink:type="simple">www.ruimtelijkeplannen.nl</text:a> (NL.IMRO.1721.WPUitbrBTRetsel-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6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3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 Vaststelling wijzigingsplan Uitbreiding bedrijventerrein Retsel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333</meta:user-defined>
    <meta:user-defined meta:name="OVERHEIDop.GmbID/DC.identifier">gmb-2019-50333</meta:user-defined>
    <meta:user-defined meta:name="OVERHEID.TaxonomieBeleidsagenda/OVERHEID.category">Ruimte en infrastructuur | Organisatie en beleid</meta:user-defined>
    <meta:user-defined meta:name="OVERHEIDop.Ruimtelijkplan/OVERHEIDop.bekendmakingBetreffendePlan">NL.IMRO.1721.WPUitbrBTRetsel-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HE 41</meta:user-defined>
    <meta:user-defined meta:name="OVERHEIDop.woonplaats">Heeswijk-Dinther</meta:user-defined>
    <meta:user-defined meta:name="OVERHEIDop.straatnaam">De Morgenstond</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2473 406595</meta:user-defined>
    <meta:user-defined meta:name="OVERHEIDop.versieInformatie"/>
  </office:meta>
</office:document-meta>
</file>